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03a" officeooo:paragraph-rsid="000be03a"/>
    </style:style>
    <style:style style:name="P2" style:family="paragraph" style:parent-style-name="Standard">
      <style:text-properties officeooo:rsid="000be03a" officeooo:paragraph-rsid="000dc71c"/>
    </style:style>
    <style:style style:name="P3" style:family="paragraph" style:parent-style-name="Standard">
      <style:text-properties officeooo:rsid="000dc71c" officeooo:paragraph-rsid="000dc71c"/>
    </style:style>
    <style:style style:name="T1" style:family="text">
      <style:text-properties officeooo:rsid="000dc7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4"/></text:p>
      <text:p text:style-name="P1"/>
      <text:p text:style-name="P1"><text:s text:c="38"/>Program <text:s/>členské <text:s/>schůze <text:s/>dne <text:s/>29.8.2025</text:p>
      <text:p text:style-name="P1"><text:s text:c="38"/>__________________________________</text:p>
      <text:p text:style-name="P1"/>
      <text:p text:style-name="P1"/>
      <text:p text:style-name="P1"/>
      <text:p text:style-name="P1">1. Seznámení s důvody <text:s/>členské <text:s/>schůze</text:p>
      <text:p text:style-name="P1"/>
      <text:p text:style-name="P1">2. Představení kandidátů <text:s/>pro volby do výboru <text:s/>ZKO 521 Hrádek <text:s/>nad <text:s/>Nisou</text:p>
      <text:p text:style-name="P1"/>
      <text:p text:style-name="P1">3. Návrhy na doplnění hlasovacích <text:s/>lístků provolby</text:p>
      <text:p text:style-name="P1"/>
      <text:p text:style-name="P1">4. Návrhová <text:s/>komise</text:p>
      <text:p text:style-name="P1"/>
      <text:p text:style-name="P1">5. volební <text:s/>komise</text:p>
      <text:p text:style-name="P1"/>
      <text:p text:style-name="P1">6 .Výsledek voleb seznámí volební komise</text:p>
      <text:p text:style-name="P1"/>
      <text:p text:style-name="P1"/>
      <text:p text:style-name="P1"><text:s text:c="47"/>Usnesení <text:s/>členské schůze</text:p>
      <text:p text:style-name="P1"><text:s text:c="47"/>____________________</text:p>
      <text:p text:style-name="P1"/>
      <text:p text:style-name="P1">1. členská schůze <text:s/>bere na vědomí <text:s/>volbu a zvolení nového <text:s/>výboru <text:s/>ZKO <text:s/>521 Hrádek <text:s/>nad <text:s/>Nisou</text:p>
      <text:p text:style-name="P1"/>
      <text:p text:style-name="P1">2.členská schůze <text:s text:c="2"/>u k l á d á <text:s/>předsedovy ZKO 521 Hrádek nad <text:s/>Nisou <text:s/>provést <text:s/>nahlášení nového</text:p>
      <text:p text:style-name="P1"><text:s text:c="3"/>složení výboru <text:s/>příslušným <text:s/>institucím, zejména <text:s/>ČKS, Kraj.výboru ČKS <text:s/>Liberec, <text:s/>Měst. Úřadu</text:p>
      <text:p text:style-name="P1"><text:s text:c="3"/>Hrádek <text:s/>nad <text:s/>Nisou,České <text:s/>spořitelny Hrádek <text:s/>nad <text:s/>Nisou z důvodu <text:s/>změny <text:s/>přístupu na účet.</text:p>
      <text:p text:style-name="P1"/>
      <text:p text:style-name="P1">3.<text:span text:style-name="T1">Další <text:s/>členská schůze se uskuteční po úhradě <text:s/>členských <text:s/>příspěvků pro <text:s/>rok 2026 <text:s/>v lednu 2026</text:span></text:p>
      <text:p text:style-name="P1"/>
      <text:p text:style-name="P3">4.Účetní uzávěrka <text:s/>bude <text:s/>provedena k 31.8.2025 s předáním agendy do 20.9.2025 nové hospodářce</text:p>
      <text:p text:style-name="P3"><text:s text:c="3"/>za přítomnosti <text:s/>předsedy <text:s/>ZKO</text:p>
      <text:p text:style-name="P3"/>
      <text:p text:style-name="P3">5.Ostatní <text:s/>funkce budou předány <text:s/>do 30.9.2025</text:p>
      <text:p text:style-name="P1"/>
      <text:p text:style-name="P2"><text:s text:c="61"/></text:p>
      <text:p text:style-name="P2"/>
      <text:p text:style-name="P2"/>
      <text:p text:style-name="P2"/>
      <text:p text:style-name="P2"><text:s text:c="6"/><text:span text:style-name="T1">Zpracoval: <text:s/>Pavel <text:s/>Palf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9T10:13:25.455000000</meta:creation-date>
    <meta:print-date>2025-08-29T10:36:42.080000000</meta:print-date>
    <dc:date>2025-08-29T10:37:45.070000000</dc:date>
    <meta:editing-duration>PT8M59S</meta:editing-duration>
    <meta:editing-cycles>1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21" meta:word-count="145" meta:character-count="1294" meta:non-whitespace-character-count="836"/>
  </office:meta>
</office:document-meta>
</file>