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4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9"/></text:span><text:span text:style-name="T3">P ř i h l á š k a - <text:s text:c="2"/>Bonitace NO 18.5.2024</text:span></text:p>
      <text:p text:style-name="P4"/>
      <text:p text:style-name="P5"><text:s text:c="13"/>ano – ne <text:s text:c="39"/>ano – ne</text:p>
      <text:p text:style-name="P6">první bonitace/doživotní bonitace-bonitační kod.................../</text:p>
      <text:p text:style-name="P7"><text:s text:c="26"/>nehodící škrtni</text:p>
      <text:p text:style-name="P8">druh srsti : <text:s text:c="8"/>krátká <text:s text:c="12"/>dlouhá</text:p>
      <text:p text:style-name="P9"/>
      <text:p text:style-name="P10">pohlaví : <text:s text:c="8"/>pes <text:s text:c="22"/>fena</text:p>
      <text:p text:style-name="P11"/>
      <text:p text:style-name="P12"/>
      <text:p text:style-name="P13">Jméno psa-feny,chovatelská stanice</text:p>
      <text:p text:style-name="P14"/>
      <text:p text:style-name="P15">........................................................................................................................</text:p>
      <text:p text:style-name="P16"/>
      <text:p text:style-name="P17">Datum narození:..........................</text:p>
      <text:p text:style-name="P18"/>
      <text:p text:style-name="P19">tetovací číslo………….............č.zápisu......................................................</text:p>
      <text:p text:style-name="P20"/>
      <text:p text:style-name="P21">zkoušky:.......................................................................................................</text:p>
      <text:p text:style-name="P22"/>
      <text:p text:style-name="P23">Tituly:...........................................................................................................</text:p>
      <text:p text:style-name="P24"/>
      <text:p text:style-name="P25">DKK:...............DLK.................číslo čipu,tetování.....................................</text:p>
      <text:p text:style-name="P26"/>
      <text:p text:style-name="P27">Otec:..........................................................č.zápisu......................................</text:p>
      <text:p text:style-name="P28"/>
      <text:p text:style-name="P29">Matka:.......................................................č.zápisu.....................................</text:p>
      <text:p text:style-name="P30"/>
      <text:p text:style-name="P31">Chovatel:......................................................................................................</text:p>
      <text:p text:style-name="P32"/>
      <text:p text:style-name="P33">Majitel: adresa………….....................................................…....................</text:p>
      <text:p text:style-name="P34"/>
      <text:p text:style-name="P35">e-mail....................................,tel: ………………..</text:p>
      <text:p text:style-name="P36"/>
      <text:p text:style-name="P37">V........................................dne....................................................</text:p>
      <text:p text:style-name="P38"/>
      <text:p text:style-name="P39">Podpis................................................</text:p>
      <text:p text:style-name="P40"/>
      <text:p text:style-name="P41"/>
      <text:p text:style-name="P42">Poplatek za bonitaci :</text:p>
      <text:p text:style-name="Standard"><text:span text:style-name="T43"><text:s/>1.uzávěrka 20.4.2024 <text:s text:c="4"/>600.-Kč</text:span></text:p>
      <text:p text:style-name="P44"><text:s/>2.uzávěrka 5.5.2024 <text:s text:c="6"/>800.-Kč</text:p>
      <text:p text:style-name="Standard"><text:span text:style-name="T45"><text:s/>byla poukázaná na č.ú : 3675769399/0800<text:s/></text:span></text:p>
      <text:p text:style-name="P46"/>
      <text:p text:style-name="Standard"><text:span text:style-name="T47"><text:s/></text:span><text:span text:style-name="T48">Majitel svým podpisem stvrzuje,že výše uvedené údaje odpovídají pravdě a že se podrobuje ustanovením propozic a že souhlasíé se zveřejněním svého jména a adresy v katalogu.Neúčast na akcích z jakýchkoliv příčin není důvodem pro vrácení poplatků.V případě nekonání akce z důvodu zásahu vyšší moci, budou poplatjy použity na uhrazení nákladů spojených <text:s/>s přípravou akce. V souladu s GDPR <text:s/>všichni souhlasí se zpracováním osobních údajů z přihlášky a jejich zveřejněním z akce.</text:span></text:p>
      <text:p text:style-name="P49"/>
      <text:p text:style-name="P50">Součástí přihlášky je doklad o platbě.</text:p>
      <text:p text:style-name="Standard"><text:span text:style-name="T51">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creentitle" style:display-name="screentitl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palfi</meta:initial-creator>
    <dc:creator>pipi.s@outlook.cz</dc:creator>
    <meta:creation-date>2020-02-10T10:28:00Z</meta:creation-date>
    <dc:date>2024-02-27T15:28:00Z</dc:date>
    <meta:print-date>2020-02-10T11:02:00Z</meta:print-date>
    <meta:template xlink:href="Normal" xlink:type="simple"/>
    <meta:editing-cycles>13</meta:editing-cycles>
    <meta:editing-duration>PT1320S</meta:editing-duration>
    <meta:document-statistic meta:page-count="1" meta:paragraph-count="4" meta:word-count="333" meta:character-count="2299" meta:row-count="16" meta:non-whitespace-character-count="1970"/>
  </office:meta>
</office:document-meta>
</file>