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P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P9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0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1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12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P13" style:parent-style-name="Standard" style:family="paragraph">
      <style:text-properties fo:font-style="italic" style:font-style-asian="italic" style:font-style-complex="italic" fo:font-size="18pt" style:font-size-asian="18pt" style:font-size-complex="18pt"/>
    </style:style>
    <style:style style:name="T14" style:parent-style-name="Standardnípísmoodstavce" style:family="text">
      <style:text-properties fo:font-style="italic" style:font-style-asian="italic" style:font-style-complex="italic" fo:font-size="18pt" style:font-size-asian="18pt" style:font-size-complex="18pt"/>
    </style:style>
    <style:style style:name="P15" style:parent-style-name="Standard" style:family="paragraph">
      <style:text-properties fo:font-style="italic" style:font-style-asian="italic" style:font-style-complex="italic" fo:font-size="18pt" style:font-size-asian="18pt" style:font-size-complex="18pt"/>
    </style:style>
    <style:style style:name="P16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7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8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9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20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T21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P22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3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4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5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6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27" style:parent-style-name="Standardnípísmoodstavce" style:family="text">
      <style:text-properties fo:font-style="italic" style:font-style-asian="italic" style:font-style-complex="italic" fo:font-size="18pt" style:font-size-asian="18pt" style:font-size-complex="18pt"/>
    </style:style>
    <style:style style:name="T28" style:parent-style-name="Standardnípísmoodstavce" style:family="text">
      <style:text-properties fo:font-style="italic" style:font-style-asian="italic" style:font-style-complex="italic" fo:font-size="18pt" style:font-size-asian="18pt" style:font-size-complex="18pt"/>
    </style:style>
    <style:style style:name="T29" style:parent-style-name="Standardnípísmoodstavce" style:family="text">
      <style:text-properties fo:font-style="italic" style:font-style-asian="italic" style:font-style-complex="italic" fo:font-size="18pt" style:font-size-asian="18pt" style:font-size-complex="18pt"/>
    </style:style>
    <style:style style:name="T30" style:parent-style-name="Standardnípísmoodstavce" style:family="text">
      <style:text-properties fo:font-style="italic" style:font-style-asian="italic" style:font-style-complex="italic" fo:font-size="18pt" style:font-size-asian="18pt" style:font-size-complex="18pt"/>
    </style:style>
    <style:style style:name="P31" style:parent-style-name="Standard" style:family="paragraph">
      <style:text-properties fo:font-style="italic" style:font-style-asian="italic" style:font-style-complex="italic" fo:font-size="18pt" style:font-size-asian="18pt" style:font-size-complex="18pt"/>
    </style:style>
    <style:style style:name="P32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33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34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T35" style:parent-style-name="Standardnípísmoodstavce" style:family="text">
      <style:text-properties fo:font-size="18pt" style:font-size-asian="18pt" style:font-size-complex="18pt"/>
    </style:style>
    <style:style style:name="T36" style:parent-style-name="Standardnípísmoodstavce" style:family="text">
      <style:text-properties fo:font-style="italic" style:font-style-asian="italic" style:font-style-complex="italic" fo:font-size="18pt" style:font-size-asian="18pt" style:font-size-complex="18pt"/>
    </style:style>
    <style:style style:name="P37" style:parent-style-name="Standard" style:family="paragraph">
      <style:text-properties fo:font-style="italic" style:font-style-asian="italic" style:font-style-complex="italic" fo:font-size="18pt" style:font-size-asian="18pt" style:font-size-complex="18pt"/>
    </style:style>
    <style:style style:name="P38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39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><text:s text:c="29"/>Základní<text:s/>kynologická organizace č. 521</text:p>
      <text:p text:style-name="P2"/>
      <text:p text:style-name="P3"><text:s text:c="32"/>Hrádek nad Nisou</text:p>
      <text:p text:style-name="P4"><text:s text:c="26"/></text:p>
      <text:p text:style-name="P5"><text:s text:c="28"/>p o ř á d á <text:s/>dne <text:s text:c="2"/>18.5.2024</text:p>
      <text:p text:style-name="P6"/>
      <text:p text:style-name="P7"><text:s text:c="7"/>BONITACI <text:s/>NĚMECKÝCH <text:s/>OVČÁKU</text:p>
      <text:p text:style-name="P8"/>
      <text:p text:style-name="P9">Místo konání :</text:p>
      <text:p text:style-name="P10">ZKO Hrádek nad Nisou GPS <text:s/>Loc:505119.771“N,145O59.008“E</text:p>
      <text:p text:style-name="P11"/>
      <text:p text:style-name="Standard"><text:span text:style-name="T12">Program:</text:span></text:p>
      <text:p text:style-name="P13">Přejímka : 8.30 – 9.30 hod.</text:p>
      <text:p text:style-name="Standard"><text:span text:style-name="T14">Zahájení : 10.00 hod.</text:span></text:p>
      <text:p text:style-name="P15"/>
      <text:p text:style-name="P16"><text:s text:c="20"/></text:p>
      <text:p text:style-name="P17">Rozhodčí : Vítězslav Fiala, <text:s/>Figurant: <text:s/>Josef Reisinger</text:p>
      <text:p text:style-name="P18"/>
      <text:p text:style-name="P19">Poplatek za bonitaci :</text:p>
      <text:p text:style-name="Standard"><text:span text:style-name="T20"><text:s/></text:span><text:span text:style-name="T21">1.uzávěrka 20.4.2024 <text:s text:c="4"/>600.-Kč</text:span></text:p>
      <text:p text:style-name="P22"><text:s/>2.uzávěrka 5.5.2024 <text:s text:c="6"/>800.-Kč</text:p>
      <text:p text:style-name="P23"/>
      <text:p text:style-name="P24">Na bonitaci je nutno doložit potvrzení o zaplacení členského příspěvku v klubu NO, při přebonitaci je požadováno <text:s text:c="2"/>potvrzení o zařazení do výběrového chovu.</text:p>
      <text:p text:style-name="P25">Dále je potřeba mít vyhotoven DNA profil a vyhodnocení DKK včetně jeho zápisu do průkazu původu.</text:p>
      <text:p text:style-name="P26"/>
      <text:p text:style-name="Standard"><text:span text:style-name="T27">-trénink na bonitaci <text:s/>bude cca týden před <text:s/>akcí, <text:s/>přesnější info:bude uvedeno www.</text:span><text:a xlink:href="http://WWW.zkohradeknadnisou.estranky.cz/" office:target-frame-name="_top" xlink:show="replace"><text:span text:style-name="T28">zkohradeknadnisou.estranky.cz</text:span></text:a><text:span text:style-name="T29">,</text:span></text:p>
      <text:p text:style-name="Standard"><text:span text:style-name="T30">případně další info možno domluvit na mobil : 604520270</text:span></text:p>
      <text:p text:style-name="P31">-poplatek za trénink bude vypočten podle počtu zúčastněných psů.</text:p>
      <text:p text:style-name="P32"/>
      <text:p text:style-name="P33">Přihlášky na akci budou přijímány elektronicky na adrese :</text:p>
      <text:p text:style-name="Standard"><text:span text:style-name="T34"><text:s text:c="7"/></text:span><text:span text:style-name="T35">pipi.s</text:span><text:span text:style-name="T36">@seznam.cz</text:span></text:p>
      <text:p text:style-name="P37">V souladu s GDPR všichni<text:s/>souhlasíte se zpracováním osobních údajů z přihlášky a jejich zveřejněním z akce.</text:p>
      <text:p text:style-name="P38"/>
      <text:p text:style-name="Standard"><text:span text:style-name="T39">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 palfi</meta:initial-creator>
    <dc:creator>pipi.s@outlook.cz</dc:creator>
    <meta:creation-date>2020-02-08T18:59:00Z</meta:creation-date>
    <dc:date>2024-02-27T15:26:00Z</dc:date>
    <meta:print-date>2020-02-08T19:33:00Z</meta:print-date>
    <meta:template xlink:href="Normal" xlink:type="simple"/>
    <meta:editing-cycles>10</meta:editing-cycles>
    <meta:editing-duration>PT8220S</meta:editing-duration>
    <meta:document-statistic meta:page-count="1" meta:paragraph-count="2" meta:word-count="188" meta:character-count="1300" meta:row-count="9" meta:non-whitespace-character-count="1114"/>
  </office:meta>
</office:document-meta>
</file>